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0in none #000000" fo:padding="0.0277in" style:shadow="none"/>
    </style:style>
    <style:style style:name="P3" style:parent-style-name="Standard" style:family="paragraph">
      <style:paragraph-properties fo:border="0in none #000000" fo:padding="0.0277in" style:shadow="none"/>
    </style:style>
  </office:automatic-styles>
  <office:body>
    <office:text text:use-soft-page-breaks="true">
      <text:p text:style-name="P1"><text:tab/><text:tab/><text:tab/><text:tab/></text:p>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 FINANCIAL RESPONSIBILITY FOR SERVICES RESTS WITH PATIENT OR THEIR FAMILY, REGARDLESS OF ANY INSURANCE COVERAGE. YOUR INSURANCE POLICY IS A CONTRACT BETWEEN<text:s/>YOU AND YOUR INSURANCE COMPANY. WE CANNOT GUARANTEED PAYMENT OF YOUR CLAIM. IF IT IS NOT PAID, THE INSURANCE COMPANY SHOULD EXPLAIN TO YOU WHY IT WAS REJECTED. YOU ARE RESPONSIBLE FOR PAYMENT, NOT THE INSURANCE COMPANY.</text:p>
      <text:p text:style-name="Standard"/>
      <text:p text:style-name="Standard">INSURANCE COMPANIES, INCLUDING BLUE<text:s/>CROSS/ BLUE SHIELD AND MEDICARE HAVE A SCHEDULE OF FEES WHICH THEY WILL PAY. YOUR DOCTOR'S FEES MAY BE MORE OR LESS THAN THE SCHEDULE OF YOUR INSURANCE COMPANY YOU ARE DIRECTLY RESPONSIBLE FOR YOUR ACCOUNT IRRESPECTIVE OF YOUR INSURANCE SCHEDULE.</text:p>
      <text:p text:style-name="Standard"/>
      <text:p text:style-name="Standard"><text:s text:c="2"/>PATIENTS AUTHORIZATION TO RELEASE MEDICAL INFORMATION AND CLAIMS PAYMENT AUTHORIZATION.</text:p>
      <text:p text:style-name="Standard"/>
      <text:p text:style-name="Standard"/>
      <text:p text:style-name="Standard">I HEREBY AUTHORIZE, THE ABOVE PHYSICIAN(S) TO RELEASE ANY INFORMATION REGARDING SERVICES RENDERED BY HIM/HER AND ALLOW A PHOTOCOPY OF MY SIGNATURE TO BE USED TO FILE INSURANCE CLAIMS.</text:p>
      <text:p text:style-name="P2"/>
      <text:p text:style-name="Standard">_________________ <text:s text:c="48"/>_______________________________________<text:s/></text:p>
      <text:p text:style-name="Standard">DATE <text:s text:c="72"/>PATIENT OF GUARDIAN'S SIGNATURE</text:p>
      <text:p text:style-name="Standard"/>
      <text:p text:style-name="Standard"/>
      <text:p text:style-name="Standard"/>
      <text:p text:style-name="Standard">I HEREBY AUTHORIZE AND DIRECT PAYMENT CHECK(S) FOR BENEFITS DUE BY ME FOR THE SERVICES RENDERED BY THE ABOVE NAMED PHYSICIAN(S TO<text:s/>BE MADE DIRECTLY TO HIM/ HER, REGARDLESS OF MY INSURANCE BENEFITS, IF ANY. I UNDERSTAND THAT I AM FINANCIALLY RESPONSIBLE FOR THE FEES FOR SERVICES RENDERED.</text:p>
      <text:p text:style-name="P3"/>
      <text:p text:style-name="Standard"><text:s/></text:p>
      <text:p text:style-name="Standard">_________________ <text:s text:c="48"/>______________________________________</text:p>
      <text:p text:style-name="Standard">DATE <text:s text:c="72"/>PATIENT OF GUARDIAN'S 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4-03-04T12:07:00Z</meta:creation-date>
    <dc:date>2014-09-10T18:31:00Z</dc:date>
    <meta:print-date>2014-03-04T14:22:00Z</meta:print-date>
    <meta:template xlink:href="Normal" xlink:type="simple"/>
    <meta:editing-cycles>1</meta:editing-cycles>
    <meta:editing-duration>PT1680S</meta:editing-duration>
    <meta:document-statistic meta:page-count="1" meta:paragraph-count="3" meta:word-count="251" meta:character-count="1685" meta:row-count="11" meta:non-whitespace-character-count="1437"/>
  </office:meta>
</office:document-meta>
</file>